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0</text:p>
          </table:table-cell>
          <table:table-cell table:number-columns-repeated="2" table:style-name="ce2"/>
          <table:table-cell office:value-type="string" table:style-name="ce6">
            <text:p>29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9:010103:2103</text:p>
          </table:table-cell>
          <table:table-cell office:value-type="float" office:value="631357.05000000005" table:style-name="ce14">
            <text:p>631357.05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6:4839</text:p>
          </table:table-cell>
          <table:table-cell office:value-type="float" office:value="2338994.14" table:style-name="ce14">
            <text:p>2338994.14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12:1671</text:p>
          </table:table-cell>
          <table:table-cell office:value-type="float" office:value="1803135.55" table:style-name="ce14">
            <text:p>1803135.55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10302:4297</text:p>
          </table:table-cell>
          <table:table-cell office:value-type="float" office:value="366128.56" table:style-name="ce14">
            <text:p>366128.56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3:5335</text:p>
          </table:table-cell>
          <table:table-cell office:value-type="float" office:value="199913.06" table:style-name="ce14">
            <text:p>199913.06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1:2696</text:p>
          </table:table-cell>
          <table:table-cell office:value-type="float" office:value="197808.71" table:style-name="ce14">
            <text:p>197808.71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9:010103:855</text:p>
          </table:table-cell>
          <table:table-cell office:value-type="float" office:value="102580.68" table:style-name="ce14">
            <text:p>102580.68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402:1059</text:p>
          </table:table-cell>
          <table:table-cell office:value-type="float" office:value="101369.67" table:style-name="ce14">
            <text:p>101369.67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103:3186</text:p>
          </table:table-cell>
          <table:table-cell office:value-type="float" office:value="799150" table:style-name="ce14">
            <text:p>799150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202:2128</text:p>
          </table:table-cell>
          <table:table-cell office:value-type="float" office:value="1347922.27" table:style-name="ce14">
            <text:p>1347922.27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30304:1637</text:p>
          </table:table-cell>
          <table:table-cell office:value-type="float" office:value="1727087.25" table:style-name="ce14">
            <text:p>1727087.25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10211:81</text:p>
          </table:table-cell>
          <table:table-cell office:value-type="float" office:value="1690321.02" table:style-name="ce14">
            <text:p>1690321.02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10120:535</text:p>
          </table:table-cell>
          <table:table-cell office:value-type="float" office:value="1680337.02" table:style-name="ce14">
            <text:p>1680337.02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10302:4433</text:p>
          </table:table-cell>
          <table:table-cell office:value-type="float" office:value="1684013.86" table:style-name="ce14">
            <text:p>1684013.86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103:1911</text:p>
          </table:table-cell>
          <table:table-cell office:value-type="float" office:value="1283710.22" table:style-name="ce14">
            <text:p>1283710.22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10104:2611</text:p>
          </table:table-cell>
          <table:table-cell office:value-type="float" office:value="1677370.8" table:style-name="ce14">
            <text:p>1677370.8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162:370</text:p>
          </table:table-cell>
          <table:table-cell office:value-type="float" office:value="1805894.79" table:style-name="ce14">
            <text:p>1805894.79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10702:1185</text:p>
          </table:table-cell>
          <table:table-cell office:value-type="float" office:value="1236036.2" table:style-name="ce14">
            <text:p>1236036.2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419:98</text:p>
          </table:table-cell>
          <table:table-cell office:value-type="float" office:value="3044024.76" table:style-name="ce14">
            <text:p>3044024.76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23:395</text:p>
          </table:table-cell>
          <table:table-cell office:value-type="float" office:value="5640167.8099999996" table:style-name="ce14">
            <text:p>5640167.81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20201:2612</text:p>
          </table:table-cell>
          <table:table-cell office:value-type="float" office:value="218406" table:style-name="ce14">
            <text:p>218406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10401:179</text:p>
          </table:table-cell>
          <table:table-cell office:value-type="float" office:value="46254.32" table:style-name="ce14">
            <text:p>46254.32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9:4810</text:p>
          </table:table-cell>
          <table:table-cell office:value-type="float" office:value="44820.05" table:style-name="ce14">
            <text:p>44820.05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30201:1672</text:p>
          </table:table-cell>
          <table:table-cell office:value-type="float" office:value="35367.57" table:style-name="ce14">
            <text:p>35367.57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10106:6839</text:p>
          </table:table-cell>
          <table:table-cell office:value-type="float" office:value="78042.720000000001" table:style-name="ce14">
            <text:p>78042.72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30203:956</text:p>
          </table:table-cell>
          <table:table-cell office:value-type="float" office:value="36677.480000000003" table:style-name="ce14">
            <text:p>36677.48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6:5054</text:p>
          </table:table-cell>
          <table:table-cell office:value-type="float" office:value="128394.8" table:style-name="ce14">
            <text:p>128394.8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5055</text:p>
          </table:table-cell>
          <table:table-cell office:value-type="float" office:value="128556.1" table:style-name="ce14">
            <text:p>128556.1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303:4619</text:p>
          </table:table-cell>
          <table:table-cell office:value-type="float" office:value="231052.16" table:style-name="ce14">
            <text:p>231052.16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030101:347</text:p>
          </table:table-cell>
          <table:table-cell office:value-type="float" office:value="118080" table:style-name="ce14">
            <text:p>118080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30101:348</text:p>
          </table:table-cell>
          <table:table-cell office:value-type="float" office:value="118080" table:style-name="ce14">
            <text:p>118080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70203:265</text:p>
          </table:table-cell>
          <table:table-cell office:value-type="float" office:value="326881.7" table:style-name="ce14">
            <text:p>326881.7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201:5074</text:p>
          </table:table-cell>
          <table:table-cell office:value-type="float" office:value="324764" table:style-name="ce14">
            <text:p>324764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201:5107</text:p>
          </table:table-cell>
          <table:table-cell office:value-type="float" office:value="322106.84000000003" table:style-name="ce14">
            <text:p>322106.84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70205:763</text:p>
          </table:table-cell>
          <table:table-cell office:value-type="float" office:value="1068853.5900000001" table:style-name="ce14">
            <text:p>1068853.59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70205:764</text:p>
          </table:table-cell>
          <table:table-cell office:value-type="float" office:value="733409.1" table:style-name="ce14">
            <text:p>733409.1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4:010303:4620</text:p>
          </table:table-cell>
          <table:table-cell office:value-type="float" office:value="25042971.010000002" table:style-name="ce14">
            <text:p>25042971.01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70102:830</text:p>
          </table:table-cell>
          <table:table-cell office:value-type="float" office:value="6038400" table:style-name="ce14">
            <text:p>6038400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502:102</text:p>
          </table:table-cell>
          <table:table-cell office:value-type="float" office:value="369492.92" table:style-name="ce14">
            <text:p>369492.92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07T00:00:00" table:style-name="ce16">
            <text:p>0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8:090508:22</text:p>
          </table:table-cell>
          <table:table-cell office:value-type="float" office:value="86584.189999999988" table:style-name="ce14">
            <text:p>86584.19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010201:2645</text:p>
          </table:table-cell>
          <table:table-cell office:value-type="float" office:value="54168.3" table:style-name="ce14">
            <text:p>54168.3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style-name="ce16">
            <text:p>22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30202:1478</text:p>
          </table:table-cell>
          <table:table-cell office:value-type="date" office:date-value="2022-07-25T00:00:00" table:style-name="ce16">
            <text:p>25.07.2022</text:p>
          </table:table-cell>
          <table:table-cell office:value-type="date" office:date-value="2022-07-22T00:00:00" table:number-columns-spanned="2" table:number-rows-spanned="1" table:style-name="ce35">
            <text:p>22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ADE1662670C468E06F70FCD4B2330DD9C794745DA5398FA282B5068478310AECB51B60AD54D796EB14F03DB8A047557DE242E5683405914CCF7872447B150E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F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29T04:36:52Z</dc:date>
    <meta:print-date>2022-07-19T07:21:11Z</meta:print-date>
  </office:meta>
</office:document-meta>
</file>